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650000008DE102ACAC0CEF9621.png" manifest:media-type="image/png"/>
  <manifest:file-entry manifest:full-path="Pictures/100002010000081F00000158D0BF16BD081FC80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5.9056in" fo:margin-left="-0.0694in" fo:margin-top="0in" fo:margin-bottom="0in" table:align="left"/>
    </style:style>
    <style:style style:name="Table1.A" style:family="table-column">
      <style:table-column-properties style:column-width="5.9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1pt solid #000000"/>
    </style:style>
    <style:style style:name="Table2" style:family="table">
      <style:table-properties style:width="6.1132in" fo:margin-left="-0.0694in" fo:margin-top="0in" fo:margin-bottom="0in" table:align="left"/>
    </style:style>
    <style:style style:name="Table2.A" style:family="table-column">
      <style:table-column-properties style:column-width="2.2076in"/>
    </style:style>
    <style:style style:name="Table2.B" style:family="table-column">
      <style:table-column-properties style:column-width="0.6764in"/>
    </style:style>
    <style:style style:name="Table2.C" style:family="table-column">
      <style:table-column-properties style:column-width="2.5132in"/>
    </style:style>
    <style:style style:name="Table2.D" style:family="table-column">
      <style:table-column-properties style:column-width="0.715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1pt solid #000000"/>
    </style:style>
    <style:style style:name="Table3" style:family="table">
      <style:table-properties style:width="5.2597in" fo:margin-left="-0.0694in" fo:margin-top="0in" fo:margin-bottom="0in" table:align="left"/>
    </style:style>
    <style:style style:name="Table3.A" style:family="table-column">
      <style:table-column-properties style:column-width="0.4681in"/>
    </style:style>
    <style:style style:name="Table3.B" style:family="table-column">
      <style:table-column-properties style:column-width="3.1042in"/>
    </style:style>
    <style:style style:name="Table3.C" style:family="table-column">
      <style:table-column-properties style:column-width="0.8438in"/>
    </style:style>
    <style:style style:name="Table3.D" style:family="table-column">
      <style:table-column-properties style:column-width="0.843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1pt solid #000000"/>
    </style:style>
    <style:style style:name="Table3.3" style:family="table-row">
      <style:table-row-properties style:min-row-height="0.2944in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 fo:background-color="#ffffff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name-asian="Arial1" style:font-size-asian="10pt" style:font-name-complex="Arial1" style:font-size-complex="10pt" fo:background-color="#ff0000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in" fo:margin-bottom="0.111in" loext:contextual-spacing="false" fo:line-height="100%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top="0in" fo:margin-bottom="0.111in" loext:contextual-spacing="false" fo:line-height="100%" fo:orphans="0" fo:widows="0"/>
    </style:style>
    <style:style style:name="P7" style:family="paragraph" style:parent-style-name="Standard">
      <style:paragraph-properties fo:margin-top="0in" fo:margin-bottom="0.111in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12pt" fo:font-weight="bold" style:font-name-asian="Arial1" style:font-size-asian="12pt" style:font-weight-asian="bold" style:font-name-complex="Arial1" style:font-size-complex="12pt" fo:background-color="#ffffff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12" style:family="paragraph" style:parent-style-name="Standard">
      <style:paragraph-properties fo:margin-top="0in" fo:margin-bottom="0in" loext:contextual-spacing="false" fo:line-height="100%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6" style:family="paragraph" style:parent-style-name="Standard">
      <style:paragraph-properties fo:margin-top="0in" fo:margin-bottom="0in" loext:contextual-spacing="false" fo:line-height="100%" fo:orphans="0" fo:widows="0"/>
    </style:style>
    <style:style style:name="P17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/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left="0.0984in" fo:margin-right="0in" fo:margin-top="0in" fo:margin-bottom="0in" loext:contextual-spacing="false" fo:line-height="108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style:font-name="Arial" fo:font-size="10pt" style:font-name-asian="Arial1" style:font-size-asian="10pt" style:font-name-complex="Arial1" style:font-size-complex="10pt" fo:background-color="#ffffff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5" style:family="text">
      <style:text-properties style:text-position="super 58%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/>
      <text:p text:style-name="P9"/>
      <text:p text:style-name="P1"/>
      <text:p text:style-name="P11"/>
      <text:p text:style-name="P11"/>
      <text:p text:style-name="P14"><text:span text:style-name="T1">Anexo I - Ficha de Inscrição</text:span></text:p>
      <text:p text:style-name="P1"/>
      <text:p text:style-name="P1"/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NOME DO CANDIDATO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6"><text:span text:style-name="T2">MODALIDADE (doutorado):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6"><text:span text:style-name="T2">PROFESSOR ORIENTADOR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6"><text:span text:style-name="T2">TEMA DE PESQUISA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</table:table-row>
      </table:table>
      <text:p text:style-name="P1"/>
      <text:p text:style-name="P1"/>
      <text:p text:style-name="P4"><text:soft-page-break/><text:span text:style-name="T2">_________________________ <text:s text:c="41"/>___________________________</text:span></text:p>
      <text:p text:style-name="P4"><text:span text:style-name="T2"><text:s text:c="3"/>ASSINATURA CANDIDATO<text:tab/><text:tab/><text:tab/><text:tab/> <text:s text:c="3"/>ASSINATURA ORIENTADOR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<text:span text:style-name="T1">Anexo II - Lista de professores orientadores do PRH-21</text:span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office:value-type="string">
            <text:p text:style-name="P7"><text:span text:style-name="T2">Admilson Teixeira Franco</text:span></text:p>
          </table:table-cell>
          <table:table-cell table:style-name="Table2.A1" office:value-type="string">
            <text:p text:style-name="P7"><text:span text:style-name="T2">DAELN</text:span></text:p>
          </table:table-cell>
          <table:table-cell table:style-name="Table2.A1" office:value-type="string">
            <text:p text:style-name="P7"><text:span text:style-name="T2">José Aguiomar Foggiatto</text:span></text:p>
          </table:table-cell>
          <table:table-cell table:style-name="Table2.A1" office:value-type="string">
            <text:p text:style-name="P7"><text:span text:style-name="T2">DAMEC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2">André Eugenio Lazzaretti</text:span></text:p>
          </table:table-cell>
          <table:table-cell table:style-name="Table2.A1" office:value-type="string">
            <text:p text:style-name="P7"><text:span text:style-name="T2">DAELN</text:span></text:p>
          </table:table-cell>
          <table:table-cell table:style-name="Table2.A1" office:value-type="string">
            <text:p text:style-name="P7"><text:span text:style-name="T2">Leandro Magatão</text:span></text:p>
          </table:table-cell>
          <table:table-cell table:style-name="Table2.A1" office:value-type="string">
            <text:p text:style-name="P7"><text:span text:style-name="T2">DAMEC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2">André Schneider de Oliveira</text:span></text:p>
          </table:table-cell>
          <table:table-cell table:style-name="Table2.A1" office:value-type="string">
            <text:p text:style-name="P7"><text:span text:style-name="T2">DAELN</text:span></text:p>
          </table:table-cell>
          <table:table-cell table:style-name="Table2.A1" office:value-type="string">
            <text:p text:style-name="P7"><text:span text:style-name="T2">Lucia Valeria Ramos de Arruda</text:span></text:p>
          </table:table-cell>
          <table:table-cell table:style-name="Table2.A1" office:value-type="string">
            <text:p text:style-name="P7"><text:span text:style-name="T2">DAELN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2">Carlos Cziulik</text:span></text:p>
          </table:table-cell>
          <table:table-cell table:style-name="Table2.A1" office:value-type="string">
            <text:p text:style-name="P7"><text:span text:style-name="T2">DAMEC</text:span></text:p>
          </table:table-cell>
          <table:table-cell table:style-name="Table2.A1" office:value-type="string">
            <text:p text:style-name="P7"><text:span text:style-name="T2">Luciano Fernando dos Santos Rossi</text:span></text:p>
          </table:table-cell>
          <table:table-cell table:style-name="Table2.A1" office:value-type="string">
            <text:p text:style-name="P7"><text:span text:style-name="T2">DAMEC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2">Cezar Otaviano Ribeiro Negrão</text:span></text:p>
          </table:table-cell>
          <table:table-cell table:style-name="Table2.A1" office:value-type="string">
            <text:p text:style-name="P7"><text:span text:style-name="T2">DAMEC</text:span></text:p>
          </table:table-cell>
          <table:table-cell table:style-name="Table2.A1" office:value-type="string">
            <text:p text:style-name="P7"><text:span text:style-name="T2">Moises Alves Marcelino Neto</text:span></text:p>
          </table:table-cell>
          <table:table-cell table:style-name="Table2.A1" office:value-type="string">
            <text:p text:style-name="P7"><text:span text:style-name="T2">DAMEC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2">Cicero Martelli</text:span></text:p>
          </table:table-cell>
          <table:table-cell table:style-name="Table2.A1" office:value-type="string">
            <text:p text:style-name="P7"><text:span text:style-name="T2">DAELN</text:span></text:p>
          </table:table-cell>
          <table:table-cell table:style-name="Table2.A1" office:value-type="string">
            <text:p text:style-name="P7"><text:span text:style-name="T2">Neri Volpato</text:span></text:p>
          </table:table-cell>
          <table:table-cell table:style-name="Table2.A1" office:value-type="string">
            <text:p text:style-name="P7"><text:span text:style-name="T2">DAMEC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2">Daniel Rodrigues Pipa</text:span></text:p>
          </table:table-cell>
          <table:table-cell table:style-name="Table2.A1" office:value-type="string">
            <text:p text:style-name="P7"><text:span text:style-name="T2">DAELN</text:span></text:p>
          </table:table-cell>
          <table:table-cell table:style-name="Table2.A1" office:value-type="string">
            <text:p text:style-name="P7"><text:span text:style-name="T2">Rigoberto Eleazar Mergarejo Morales</text:span></text:p>
          </table:table-cell>
          <table:table-cell table:style-name="Table2.A1" office:value-type="string">
            <text:p text:style-name="P7"><text:span text:style-name="T2">DAMEC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2">Eduardo Nunes dos Santos</text:span></text:p>
          </table:table-cell>
          <table:table-cell table:style-name="Table2.A1" office:value-type="string">
            <text:p text:style-name="P7"><text:span text:style-name="T2">DAELN</text:span></text:p>
          </table:table-cell>
          <table:table-cell table:style-name="Table2.A1" office:value-type="string">
            <text:p text:style-name="P7"><text:span text:style-name="T2">Silvio Luiz de Mello Junqueira</text:span></text:p>
          </table:table-cell>
          <table:table-cell table:style-name="Table2.A1" office:value-type="string">
            <text:p text:style-name="P7"><text:span text:style-name="T2">DAMEC</text:span></text:p>
          </table:table-cell>
        </table:table-row>
        <table:table-row table:style-name="Table2.1">
          <table:table-cell table:style-name="Table2.A1" office:value-type="string">
            <text:p text:style-name="P7"><text:span text:style-name="T2">Jean Carlos Cardozo da Silva</text:span></text:p>
          </table:table-cell>
          <table:table-cell table:style-name="Table2.A1" office:value-type="string">
            <text:p text:style-name="P7"><text:span text:style-name="T2">DAELT</text:span></text:p>
          </table:table-cell>
          <table:table-cell table:style-name="Table2.A1" office:value-type="string">
            <text:p text:style-name="P7"><text:span text:style-name="T2">Thiago Alberto Rigo Passarin</text:span></text:p>
          </table:table-cell>
          <table:table-cell table:style-name="Table2.A1" office:value-type="string">
            <text:p text:style-name="P7"><text:span text:style-name="T2"><text:s/>DAELT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13"/>
      <text:p text:style-name="P13"/>
      <text:p text:style-name="P14"><text:span text:style-name="T4">Anexo III - Ficha de pontuação - doutorado</text:span></text:p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2">Item</text:span></text:p>
          </table:table-cell>
          <table:table-cell table:style-name="Table3.A1" office:value-type="string">
            <text:p text:style-name="P16"><text:span text:style-name="T2">Descrição</text:span></text:p>
          </table:table-cell>
          <table:table-cell table:style-name="Table3.A1" office:value-type="string">
            <text:p text:style-name="P16"><text:span text:style-name="T2">Pontuação</text:span></text:p>
          </table:table-cell>
          <table:table-cell table:style-name="Table3.A1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15"><text:span text:style-name="T2">1</text:span></text:p>
          </table:table-cell>
          <table:table-cell table:style-name="Table3.A1" office:value-type="string">
            <text:p text:style-name="P16"><text:span text:style-name="T2">Relevância do curso de mestrado </text:span><text:span text:style-name="T5">a</text:span></text:p>
          </table:table-cell>
          <table:table-cell table:style-name="Table3.A1" office:value-type="string">
            <text:p text:style-name="P16"><text:span text:style-name="T2">[0 a 5]</text:span></text:p>
          </table:table-cell>
          <table:table-cell table:style-name="Table3.A1" office:value-type="string">
            <text:p text:style-name="P12"/>
          </table:table-cell>
        </table:table-row>
        <table:table-row table:style-name="Table3.3">
          <table:table-cell table:style-name="Table3.A1" office:value-type="string">
            <text:p text:style-name="P15"><text:span text:style-name="T2">2</text:span></text:p>
          </table:table-cell>
          <table:table-cell table:style-name="Table3.A1" office:value-type="string">
            <text:p text:style-name="P16"><text:span text:style-name="T2">Tempo de conclusão do mestrado </text:span><text:span text:style-name="T5">b</text:span></text:p>
          </table:table-cell>
          <table:table-cell table:style-name="Table3.A1" office:value-type="string">
            <text:p text:style-name="P16"><text:span text:style-name="T2">[0 a 4]</text:span></text:p>
          </table:table-cell>
          <table:table-cell table:style-name="Table3.A1" office:value-type="string">
            <text:p text:style-name="P12"/>
          </table:table-cell>
        </table:table-row>
        <table:table-row table:style-name="Table3.3">
          <table:table-cell table:style-name="Table3.A1" office:value-type="string">
            <text:p text:style-name="P15"><text:span text:style-name="T2">3</text:span></text:p>
          </table:table-cell>
          <table:table-cell table:style-name="Table3.A1" office:value-type="string">
            <text:p text:style-name="P16"><text:span text:style-name="T2">Coeficiente de rendimento (CR) do mestrado</text:span><text:span text:style-name="T5"> c</text:span></text:p>
          </table:table-cell>
          <table:table-cell table:style-name="Table3.A1" office:value-type="string">
            <text:p text:style-name="P16"><text:span text:style-name="T2">[0 a 5]</text:span></text:p>
          </table:table-cell>
          <table:table-cell table:style-name="Table3.A1" office:value-type="string">
            <text:p text:style-name="P12"/>
          </table:table-cell>
        </table:table-row>
        <table:table-row table:style-name="Table3.1">
          <table:table-cell table:style-name="Table3.A1" office:value-type="string">
            <text:p text:style-name="P15"><text:span text:style-name="T2">4</text:span></text:p>
          </table:table-cell>
          <table:table-cell table:style-name="Table3.A1" office:value-type="string">
            <text:p text:style-name="P16"><text:span text:style-name="T2">Publicação </text:span><text:span text:style-name="T5">d</text:span></text:p>
          </table:table-cell>
          <table:table-cell table:style-name="Table3.A1" office:value-type="string">
            <text:p text:style-name="P16"><text:span text:style-name="T2">[0 a 6]</text:span></text:p>
          </table:table-cell>
          <table:table-cell table:style-name="Table3.A1" office:value-type="string">
            <text:p text:style-name="P12"/>
          </table:table-cell>
        </table:table-row>
      </table:table>
      <text:p text:style-name="P3"/>
      <text:p text:style-name="P4"><text:span text:style-name="T2">a. Relevância dada pelo conceito mais recente do Programa de Pós-Graduação na CAPES.</text:span></text:p>
      <text:p text:style-name="P4"><text:span text:style-name="T2">a.1 Programa de Pós-Graduação das áreas de Engenharias III ou Engenharias IV</text:span></text:p>
      <text:p text:style-name="P4"><text:span text:style-name="T2">conceito 7: 5 pontos; diminui-se 1 ponto até o conceito 3: 1 ponto. </text:span></text:p>
      <text:p text:style-name="P4"><text:span text:style-name="T2">a.2 Programa de Pós-Graduação de outras áreas. </text:span></text:p>
      <text:p text:style-name="P4"><text:span text:style-name="T2">conceito 7: 4 pontos, diminui-se 1 ponto até conceito 3: 0 ponto.</text:span></text:p>
      <text:p text:style-name="P1"/>
      <text:p text:style-name="P4"><text:span text:style-name="T2">b. </text:span><text:span text:style-name="T3"><text:s/>O tempo de conclusão do mestrado (TCM) será pontuado com o seguinte formato:</text:span></text:p>
      <text:p text:style-name="P4"><text:span text:style-name="T2">TCM </text:span><text:span text:style-name="T3">&gt;</text:span><text:span text:style-name="T2"> 25 meses: 0 ponto; 25 meses </text:span><text:span text:style-name="T3">≥</text:span><text:span text:style-name="T2"> TCM </text:span><text:span text:style-name="T3">≥</text:span><text:span text:style-name="T2"> 24 meses: 1 ponto; </text:span></text:p>
      <text:p text:style-name="P4"><text:soft-page-break/><text:span text:style-name="T2">23 meses </text:span><text:span text:style-name="T3">≥</text:span><text:span text:style-name="T2"> TCM </text:span><text:span text:style-name="T3">≥</text:span><text:span text:style-name="T2"> 19 meses: 2 pontos; 18 meses </text:span><text:span text:style-name="T3">≥</text:span><text:span text:style-name="T2"> TCM </text:span><text:span text:style-name="T3">≥</text:span><text:span text:style-name="T2"> 14 meses: 3 pontos;</text:span></text:p>
      <text:p text:style-name="P4"><text:span text:style-name="T2">TCM </text:span><text:span text:style-name="T3">&lt;</text:span><text:span text:style-name="T2"> 13 meses: 4 pontos.</text:span></text:p>
      <text:p text:style-name="P1"/>
      <text:p text:style-name="P4"><text:span text:style-name="T2">c.</text:span><text:span text:style-name="T3">A pontuação se dará com o seguinte formato: </text:span></text:p>
      <text:p text:style-name="P4"><text:span text:style-name="T3">CR ≥ 9: 5 pontos; 8 ≤ CR &lt; 9: 3 pontos; 7 ≤ CR &lt; 8: 1 ponto; CR &lt; 7: 0 pontos</text:span></text:p>
      <text:p text:style-name="P2"/>
      <text:p text:style-name="P4"><text:span text:style-name="T3">d. Não são aceitos artigos de uma página ou resumos. A pontuação de artigos em periódicos, utiliza o índice Qualis Periódicos - CAPES mais recente. Para os candidatos do CPGEI e PPGEM, o índice Qualis será, respectivamente, em Engenharias IV e Engenharias III.</text:span></text:p>
      <text:p text:style-name="P4"><text:span text:style-name="T3">d.1 Para congressos a pontuação será: </text:span></text:p>
      <text:p text:style-name="P4"><text:span text:style-name="T3">internacional: 2 pontos; nacional: 1 ponto. Anexar cópia da primeira página dos artigos em congressos.</text:span></text:p>
      <text:p text:style-name="P4"><text:span text:style-name="T3">d.2 Para artigos em periódicos será utilizado o seguinte formato:</text:span></text:p>
      <text:p text:style-name="P4"><text:span text:style-name="T3">Pontos = (A1 + 0,85*A2 + 0,7*B1 + 0,5*B2 + 0,2*B3 + 0,1*B4 + 0,05*B5)*4</text:span></text:p>
      <text:p text:style-name="P7"><text:span text:style-name="T3">Anexar cópia da primeira página dos artigos em periódicos, com comprovante de Qualis da área pretendida (Engenharias III ou Engenharias IV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Título" style:family="paragraph" style:parent-style-name="normal" style:next-style-name="Text_20_body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1" style:family="paragraph" style:default-outline-level="">
      <style:paragraph-properties fo:margin-top="0in" fo:margin-bottom="0.111in" loext:contextual-spacing="false" fo:line-height="108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"/>
    <style:style style:name="Header" style:family="paragraph" style:parent-style-name="Cabeçalho_20_e_20_rodapé" style:default-outline-level="" style:class="extra"/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Conteúdo_20_da_20_tabela" style:display-name="Conteúdo da tabela" style:family="paragraph" style:parent-style-name="normal" style:default-outline-level="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ímbolos_20_de_20_numeração" style:display-name="Símbolos de numeração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984in" fo:margin-right="0in" fo:margin-top="0in" fo:margin-bottom="0in" loext:contextual-spacing="false" fo:line-height="108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.7752in" svg:y="-0.2945in" svg:width="5.9055in" svg:height="0.9772in" draw:z-index="9"><draw:image xlink:href="Pictures/100002010000081F00000158D0BF16BD081FC807.png" xlink:type="simple" xlink:show="embed" xlink:actuate="onLoad" loext:mime-type="image/png"/></draw:frame></text:p>
        <text:p text:style-name="MP2"><draw:frame draw:style-name="Mfr1" draw:name="image2.png" text:anchor-type="char" svg:x="-0.7917in" svg:y="-0.152in" svg:width="1.4138in" svg:height="0.5583in" draw:z-index="4"><draw:image xlink:href="Pictures/10000000000001650000008DE102ACAC0CEF9621.png" xlink:type="simple" xlink:show="embed" xlink:actuate="onLoad" loext:mime-type="image/png"/><svg:desc>Especialização, Pós-graduação e MBA – UTFPR – Câmpus Curitiba</svg:desc></draw:frame></text:p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1" text:anchor-type="char" svg:x="0.7752in" svg:y="-0.2945in" svg:width="5.9055in" svg:height="0.9772in" draw:z-index="0"><draw:image xlink:href="Pictures/100002010000081F00000158D0BF16BD081FC807.png" xlink:type="simple" xlink:show="embed" xlink:actuate="onLoad" loext:mime-type="image/png"/></draw:frame></text:p>
        <text:p text:style-name="MP2"><draw:frame draw:style-name="Mfr1" draw:name="Image2" text:anchor-type="char" svg:x="-0.7917in" svg:y="-0.152in" svg:width="1.4138in" svg:height="0.5583in" draw:z-index="0"><draw:image xlink:href="Pictures/10000000000001650000008DE102ACAC0CEF9621.png" xlink:type="simple" xlink:show="embed" xlink:actuate="onLoad" loext:mime-type="image/png"/><svg:desc>Especialização, Pós-graduação e MBA – UTFPR – Câmpus Curitiba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4" meta:object-count="0" meta:page-count="5" meta:paragraph-count="77" meta:word-count="413" meta:character-count="2428" meta:non-whitespace-character-count="2034"/>
    <meta:generator>LibreOfficeDev/6.0.5.2$Linux_X86_64 LibreOffice_project/</meta:generator>
    <meta:user-defined meta:name="GrammarlyDocumentId">792f9047a049d6c7eb445e9436459e99d86e19cadf0e533857175438ae72a7e1</meta:user-defined>
  </office:meta>
</office:document-meta>
</file>